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Odstavecseseznamem" style:list-style-name="LFO1" style:family="paragraph">
      <style:text-properties fo:font-weight="bold" style:font-weight-asian="bold" style:font-weight-complex="bold"/>
    </style:style>
    <style:style style:name="P3" style:parent-style-name="Odstavecseseznamem" style:list-style-name="LFO2" style:family="paragraph"/>
    <style:style style:name="P4" style:parent-style-name="Odstavecseseznamem" style:list-style-name="LFO2" style:family="paragraph"/>
    <style:style style:name="P5" style:parent-style-name="Odstavecseseznamem" style:family="paragraph">
      <style:paragraph-properties fo:margin-left="0.75in">
        <style:tab-stops/>
      </style:paragraph-properties>
    </style:style>
    <style:style style:name="P6" style:parent-style-name="Odstavecseseznamem" style:list-style-name="LFO2" style:family="paragraph"/>
    <style:style style:name="P7" style:parent-style-name="Odstavecseseznamem" style:list-style-name="LFO2" style:family="paragraph"/>
    <style:style style:name="P8" style:parent-style-name="Odstavecseseznamem" style:list-style-name="LFO2" style:family="paragraph"/>
    <style:style style:name="P9" style:parent-style-name="Odstavecseseznamem" style:list-style-name="LFO2" style:family="paragraph"/>
    <style:style style:name="P10" style:parent-style-name="Odstavecseseznamem" style:list-style-name="LFO2" style:family="paragraph"/>
    <style:style style:name="P11" style:parent-style-name="Odstavecseseznamem" style:list-style-name="LFO2" style:family="paragraph"/>
    <style:style style:name="P12" style:parent-style-name="Odstavecseseznamem" style:family="paragraph">
      <style:paragraph-properties fo:margin-left="0.75in">
        <style:tab-stops/>
      </style:paragraph-properties>
    </style:style>
    <style:style style:name="P13" style:parent-style-name="Odstavecseseznamem" style:list-style-name="LFO1" style:family="paragraph">
      <style:text-properties fo:font-weight="bold" style:font-weight-asian="bold"/>
    </style:style>
    <style:style style:name="P14" style:parent-style-name="Odstavecseseznamem" style:family="paragraph">
      <style:paragraph-properties fo:margin-left="0.75in">
        <style:tab-stops/>
      </style:paragraph-properties>
    </style:style>
    <style:style style:name="P15" style:parent-style-name="Odstavecseseznamem" style:list-style-name="LFO1" style:family="paragraph">
      <style:text-properties fo:font-weight="bold" style:font-weight-asian="bold"/>
    </style:style>
    <style:style style:name="P16" style:parent-style-name="Odstavecseseznamem" style:list-style-name="LFO1" style:family="paragraph">
      <style:text-properties fo:font-weight="bold" style:font-weight-asian="bold" style:font-weight-complex="bold"/>
    </style:style>
    <style:style style:name="P17" style:parent-style-name="Odstavecseseznamem" style:family="paragraph">
      <style:paragraph-properties fo:margin-left="0.75in">
        <style:tab-stops/>
      </style:paragraph-properties>
    </style:style>
    <style:style style:name="P18" style:parent-style-name="Odstavecseseznamem" style:list-style-name="LFO1" style:family="paragraph">
      <style:text-properties fo:font-weight="bold" style:font-weight-asian="bold" style:font-weight-complex="bold"/>
    </style:style>
    <style:style style:name="P19" style:parent-style-name="Odstavecseseznamem" style:list-style-name="LFO3" style:family="paragraph"/>
    <style:style style:name="P20" style:parent-style-name="Odstavecseseznamem" style:family="paragraph">
      <style:paragraph-properties fo:margin-left="0.75in">
        <style:tab-stops/>
      </style:paragraph-properties>
    </style:style>
    <style:style style:name="P21" style:parent-style-name="Odstavecseseznamem" style:list-style-name="LFO3" style:family="paragraph"/>
    <style:style style:name="P22" style:parent-style-name="Odstavecseseznamem" style:family="paragraph">
      <style:paragraph-properties fo:margin-left="0.75in">
        <style:tab-stops/>
      </style:paragraph-properties>
    </style:style>
    <style:style style:name="P23" style:parent-style-name="Odstavecseseznamem" style:family="paragraph">
      <style:paragraph-properties fo:margin-left="0.75in">
        <style:tab-stops/>
      </style:paragraph-properties>
    </style:style>
    <style:style style:name="P24" style:parent-style-name="Odstavecseseznamem" style:family="paragraph">
      <style:paragraph-properties fo:margin-left="0in">
        <style:tab-stops/>
      </style:paragraph-properties>
    </style:style>
    <style:style style:name="P25" style:parent-style-name="Odstavecseseznamem" style:list-style-name="LFO1" style:family="paragraph"/>
    <style:style style:name="T26" style:parent-style-name="Standardnípísmoodstavce" style:family="text">
      <style:text-properties fo:font-weight="bold" style:font-weight-asian="bold" style:font-weight-complex="bold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Odstavecseseznamem" style:list-style-name="LFO1" style:family="paragraph"/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Odstavecseseznamem" style:family="paragraph">
      <style:paragraph-properties fo:margin-left="0.75in">
        <style:tab-stops/>
      </style:paragraph-properties>
    </style:style>
    <style:style style:name="P33" style:parent-style-name="Odstavecseseznamem" style:family="paragraph">
      <style:paragraph-properties fo:margin-left="0.75in">
        <style:tab-stops/>
      </style:paragraph-properties>
    </style:style>
    <style:style style:name="P34" style:parent-style-name="Odstavecseseznamem" style:list-style-name="LFO1" style:family="paragraph">
      <style:text-properties fo:font-weight="bold" style:font-weight-asian="bold" style:font-weight-complex="bold"/>
    </style:style>
    <style:style style:name="P35" style:parent-style-name="Odstavecseseznamem" style:list-style-name="LFO4" style:family="paragraph"/>
    <style:style style:name="P36" style:parent-style-name="Odstavecseseznamem" style:list-style-name="LFO4" style:family="paragraph"/>
    <style:style style:name="P37" style:parent-style-name="Odstavecseseznamem" style:list-style-name="LFO4" style:family="paragraph"/>
    <style:style style:name="P38" style:parent-style-name="Normální" style:family="paragraph">
      <style:paragraph-properties fo:margin-left="0.25in">
        <style:tab-stops/>
      </style:paragraph-properties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name="P40" style:parent-style-name="Odstavecseseznamem" style:list-style-name="LFO1" style:family="paragraph"/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Dotazník k Týdnu pro rodinu 2021</text:p>
      <text:p text:style-name="Normální"/>
      <text:list text:style-name="LFO1" text:continue-numbering="true">
        <text:list-item>
          <text:p text:style-name="P2">Jak jsem se o akci dozvěděl/a?</text:p>
        </text:list-item>
      </text:list>
      <text:list text:style-name="LFO2" text:continue-numbering="true">
        <text:list-item>
          <text:p text:style-name="P3">Z propagačního letáku na zastávce MHD (kde?) ________________________________________________________________________</text:p>
        </text:list-item>
        <text:list-item>
          <text:p text:style-name="P4">Z propagačního letáku tištěného (kde?)</text:p>
        </text:list-item>
      </text:list>
      <text:p text:style-name="P5">________________________________________________________________________</text:p>
      <text:list text:style-name="LFO2" text:continue-numbering="true">
        <text:list-item>
          <text:p text:style-name="P6">Z webových stránek<text:s/><text:a xlink:href="http://www.brno-prorodiny.cz" office:target-frame-name="_top" xlink:show="replace"><text:span text:style-name="Hypertextovýodkaz">www.brno-prorodiny.cz</text:span></text:a></text:p>
        </text:list-item>
        <text:list-item>
          <text:p text:style-name="P7">Z webových stránek<text:s/><text:a xlink:href="http://www.kamsdetmi.cz" office:target-frame-name="_top" xlink:show="replace"><text:span text:style-name="Hypertextovýodkaz">www.kamsdetmi.cz</text:span></text:a></text:p>
        </text:list-item>
        <text:list-item>
          <text:p text:style-name="P8">Ze sociálních sítí (FB, Twitter, Instagram)</text:p>
        </text:list-item>
        <text:list-item>
          <text:p text:style-name="P9">Z webových stránek pořádající organizace</text:p>
        </text:list-item>
        <text:list-item>
          <text:p text:style-name="P10">Od známých, kamarádů</text:p>
        </text:list-item>
        <text:list-item>
          <text:p text:style-name="P11">Jiná možnost: _____________________________________________________________</text:p>
        </text:list-item>
      </text:list>
      <text:p text:style-name="P12"/>
      <text:list text:style-name="LFO1" text:continue-numbering="true">
        <text:list-item>
          <text:p text:style-name="P13">Jak se akce jmenuje a kdo jí pořádá</text:p>
        </text:list-item>
      </text:list>
      <text:p text:style-name="Odstavecseseznamem">____________________________________________________________________________</text:p>
      <text:p text:style-name="P14"/>
      <text:list text:style-name="LFO1" text:continue-numbering="true">
        <text:list-item>
          <text:p text:style-name="P15">Kolik členů rodiny se zúčastnilo (prosím k číslu dopište i věk jednotlivých rodinných členů)</text:p>
        </text:list-item>
      </text:list>
      <text:p text:style-name="Odstavecseseznamem">___________________________________________________________________________</text:p>
      <text:p text:style-name="Odstavecseseznamem">___________________________________________________________________________</text:p>
      <text:p text:style-name="Odstavecseseznamem"/>
      <text:list text:style-name="LFO1" text:continue-numbering="true">
        <text:list-item>
          <text:p text:style-name="P16">Jaké jiné akce v rámci Týdne pro rodinu jste se zúčastnili, popřípadě chcete zúčastnit?</text:p>
        </text:list-item>
      </text:list>
      <text:p text:style-name="Normální"><text:s text:c="14"/>___________________________________________________________________________</text:p>
      <text:p text:style-name="Normální"><text:s/><text:s text:c="13"/>___________________________________________________________________________</text:p>
      <text:p text:style-name="Normální"><text:s text:c="14"/>___________________________________________________________________________</text:p>
      <text:p text:style-name="P17"/>
      <text:list text:style-name="LFO1" text:continue-numbering="true">
        <text:list-item>
          <text:p text:style-name="P18">Byli jsme spokojení s akcí (prosím uveďte, zda naplnila vaše očekávání)</text:p>
        </text:list-item>
      </text:list>
      <text:list text:style-name="LFO3" text:continue-numbering="true">
        <text:list-item>
          <text:p text:style-name="P19">Ano<text:s/></text:p>
        </text:list-item>
      </text:list>
      <text:p text:style-name="P20">---------------------------------------------------------------------------------------------------------------------</text:p>
      <text:list text:style-name="LFO3" text:continue-numbering="true">
        <text:list-item>
          <text:p text:style-name="P21">Ne</text:p>
        </text:list-item>
      </text:list>
      <text:p text:style-name="P22">---------------------------------------------------------------------------------------------------------------------</text:p>
      <text:p text:style-name="P23"/>
      <text:p text:style-name="P24"><text:s/></text:p>
      <text:list text:style-name="LFO1" text:continue-numbering="true">
        <text:list-item>
          <text:p text:style-name="P25"><text:span text:style-name="T26">Týdne pro rod</text:span><text:span text:style-name="T27">inu se účastníme<text:s/></text:span></text:p>
        </text:list-item>
      </text:list>
      <text:p text:style-name="Normální"><text:s text:c="15"/>A) letos poprvé</text:p>
      <text:p text:style-name="Normální"><text:s text:c="15"/>B) už jsme se někdy účastnili</text:p>
      <text:p text:style-name="Normální"><text:s text:c="15"/>C) účastníme se pravidelné</text:p>
      <text:p text:style-name="Normální"/>
      <text:p text:style-name="Normální"/>
      <text:p text:style-name="Normální"/>
      <text:p text:style-name="Normální"/>
      <text:list text:style-name="LFO1" text:continue-numbering="true">
        <text:list-item>
          <text:p text:style-name="P28"><text:span text:style-name="T29">V předešlých ročnících se nám líbily akce, prosím uveďte jaké?</text:span></text:p>
        </text:list-item>
      </text:list>
      <text:p text:style-name="Normální"><text:span text:style-name="T30"><text:s text:c="14"/>Stačí krátký popis, není třeba znát<text:s/></text:span><text:span text:style-name="T31">přesný název</text:span>.</text:p>
      <text:p text:style-name="Normální"><text:s text:c="14"/>___________________________________________________________________________</text:p>
      <text:p text:style-name="Normální"><text:s text:c="14"/>___________________________________________________________________________</text:p>
      <text:p text:style-name="Normální"><text:s text:c="14"/>___________________________________________________________________________</text:p>
      <text:p text:style-name="Normální"><text:s text:c="14"/>___________________________________________________________________________</text:p>
      <text:p text:style-name="Normální"><text:s text:c="14"/>___________________________________________________________________________</text:p>
      <text:p text:style-name="Normální"><text:s text:c="14"/>__________________________________________________________________________</text:p>
      <text:p text:style-name="P32"/>
      <text:p text:style-name="P33"/>
      <text:list text:style-name="LFO1" text:continue-numbering="true">
        <text:list-item>
          <text:p text:style-name="P34">Líbila se nám nabídka akcí v rámci kampaně „Týdne pro rodinu 2021“</text:p>
        </text:list-item>
      </text:list>
      <text:list text:style-name="LFO4" text:continue-numbering="true">
        <text:list-item>
          <text:p text:style-name="P35">Ano</text:p>
        </text:list-item>
        <text:list-item>
          <text:p text:style-name="P36">Ne</text:p>
        </text:list-item>
        <text:list-item>
          <text:p text:style-name="P37">Líbila, ale do příště bychom uvítali ještě i něco jiného (prosím uveďte, čeho byste se v příštím ročníku rádi zúčastnili) ________________________________________________________________________</text:p>
        </text:list-item>
      </text:list>
      <text:p text:style-name="P38"><text:s text:c="14"/>________________________________________________________________________</text:p>
      <text:p text:style-name="P39"/>
      <text:list text:style-name="LFO1" text:continue-numbering="true">
        <text:list-item>
          <text:p text:style-name="P40"><text:span text:style-name="T41">U akcí pro rodinu preferujeme: (lze vybrat více možností)</text:span></text:p>
        </text:list-item>
      </text:list>
      <text:p text:style-name="Normální"><text:span text:style-name="T42"><text:s text:c="6"/></text:span><text:span text:style-name="T43"><text:s text:c="8"/></text:span>A<text:span text:style-name="T44">)<text:s/></text:span>výlety do přírody</text:p>
      <text:p text:style-name="Normální"><text:s text:c="14"/>B) <text:s/>výlety za poznáním památek</text:p>
      <text:p text:style-name="Normální"><text:s text:c="14"/>C) <text:s/>Sportovní aktivity</text:p>
      <text:soft-page-break/>
      <text:p text:style-name="Normální"><text:s text:c="14"/>D) <text:s/>Rukodělné aktivity</text:p>
      <text:p text:style-name="Normální"><text:s text:c="14"/>E) <text:s/>Webináře a workshopy v online prostředí</text:p>
      <text:p text:style-name="Normální"><text:s text:c="14"/>F) <text:s/>Akce spojené s představením činností např. policie, hasičů, záchranářů</text:p>
      <text:p text:style-name="Normální"><text:s text:c="13"/>G) <text:s/>Jiné ___________________________________________________________________</text:p>
      <text:p text:style-name="Normální"><text:s text:c="19"/>_______________________________________________________________________</text:p>
      <text:p text:style-name="Normální"><text:s text:c="14"/></text:p>
      <text:p text:style-name="Odstavecseseznamem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kol Voralová</meta:initial-creator>
    <dc:creator>Kucielová Jelena (MMB)</dc:creator>
    <meta:creation-date>2021-05-04T11:46:00Z</meta:creation-date>
    <dc:date>2021-05-04T11:47:00Z</dc:date>
    <meta:template xlink:href="Normal" xlink:type="simple"/>
    <meta:editing-cycles>2</meta:editing-cycles>
    <meta:editing-duration>PT60S</meta:editing-duration>
    <meta:user-defined meta:name="ContentTypeId">0x010100CFF6EA0A6119F14BAE7B0903D40E4B0D</meta:user-defined>
    <meta:document-statistic meta:page-count="3" meta:paragraph-count="6" meta:word-count="494" meta:character-count="3408" meta:row-count="24" meta:non-whitespace-character-count="2920"/>
  </office:meta>
</office:document-meta>
</file>